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margin-left="0.751cm" fo:margin-right="0cm" fo:margin-top="0cm" fo:margin-bottom="0cm" loext:contextual-spacing="false" fo:line-height="2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86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7" style:family="paragraph" style:parent-style-name="Standard">
      <style:paragraph-properties fo:margin-left="1.25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423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Standard" style:list-style-name="L1">
      <style:paragraph-properties fo:margin-left="0.751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Standard" style:list-style-name="L1">
      <style:paragraph-properties fo:margin-left="0.751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24" style:family="paragraph" style:parent-style-name="Standard" style:list-style-name="WWNum9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note_20_text" style:master-page-name="Converted1">
      <style:paragraph-properties style:page-number="auto"/>
    </style:style>
    <style:style style:name="P26" style:family="paragraph" style:parent-style-name="List_20_Paragraph" style:list-style-name="WWNum3"/>
    <style:style style:name="P27" style:family="paragraph" style:parent-style-name="List_20_Paragraph" style:list-style-name="WWNum3">
      <style:text-properties style:font-name="Times New Roman" fo:font-size="12pt" fo:font-style="italic" style:font-size-asian="12pt" style:font-style-asian="italic" style:font-size-complex="12pt" style:language-complex="pl" style:country-complex="PL"/>
    </style:style>
    <style:style style:name="P28" style:family="paragraph" style:parent-style-name="List_20_Paragraph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4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5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6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7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List_20_Paragraph" style:list-style-name="WWNum4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P38" style:family="paragraph" style:parent-style-name="List_20_Paragraph" style:list-style-name="WWNum4">
      <style:paragraph-properties fo:margin-left="0.751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39" style:family="paragraph" style:parent-style-name="List_20_Paragraph" style:list-style-name="WWNum4">
      <style:paragraph-properties fo:margin-left="0.751cm" fo:margin-right="0cm" fo:margin-top="0cm" fo:margin-bottom="0cm" loext:contextual-spacing="false" fo:line-height="100%" fo:text-align="justify" style:justify-single-word="false" fo:text-indent="-0.63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List_20_Paragraph" style:list-style-name="WWNum8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List_20_Paragraph" style:list-style-name="WWNum13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WWNum8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List_20_Paragraph" style:list-style-name="WWNum13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List_20_Paragraph" style:list-style-name="WWNum10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List_20_Paragraph" style:list-style-name="WWNum11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12">
      <style:paragraph-properties fo:margin-left="0.318cm" fo:margin-right="0cm" fo:margin-top="0cm" fo:margin-bottom="0cm" loext:contextual-spacing="false" fo:line-height="100%" fo:text-align="justify" style:justify-single-word="false" fo:text-indent="-0.318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officeooo:rsid="001d64fa" style:font-size-asian="12pt" style:font-size-complex="12pt" style:font-weight-complex="bold"/>
    </style:style>
    <style:style style:name="T4" style:family="text">
      <style:text-properties style:font-name="Times New Roman" fo:font-size="12pt" officeooo:rsid="001d64fa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language-complex="pl" style:country-complex="PL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d64fa" style:font-size-asian="12pt" style:font-weight-asian="bold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4" style:family="text">
      <style:text-properties style:font-name="Times New Roman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officeooo:rsid="001d64fa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 style:language-complex="pl" style:country-complex="PL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20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21" style:family="text">
      <style:text-properties fo:color="#000000" style:font-name="Times New Roman" fo:font-size="12pt" fo:font-style="italic" style:font-size-asian="12pt" style:font-style-asian="italic" style:font-size-complex="12pt" style:font-weight-complex="bold"/>
    </style:style>
    <style:style style:name="T2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d64fa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</text:p>
      <text:p text:style-name="P4">Projekt umowy Nr …............ <text:s/>/202<text:span text:style-name="T26">3/24</text:span></text:p>
      <text:p text:style-name="P3"/>
      <text:p text:style-name="P2">zawarta w dniu …………………………………….w Wieruszowie pomiędzy:</text:p>
      <text:p text:style-name="P3">Przedszkolem Nr 1 im. Krzysztofa Bezena w Wieruszowie, ul. Dąbrowskiego 21, </text:p>
      <text:p text:style-name="P3">98-400 Wieruszów</text:p>
      <text:p text:style-name="P7"><text:span text:style-name="T1">reprezentowanym przez</text:span><text:span text:style-name="T11"> dyrektora – Urszulę Kołodziejczyk, </text:span></text:p>
      <text:p text:style-name="P7"><text:span text:style-name="T1">zwaną dalej </text:span><text:span text:style-name="T11">Zamawiającym</text:span></text:p>
      <text:p text:style-name="P2">a</text:p>
      <text:p text:style-name="P2">……………………………………………………………………………………</text:p>
      <text:p text:style-name="P2">z siedzibą…………………………………………………………………………</text:p>
      <text:p text:style-name="P2">reprezentowanym przez …………………………………………………………</text:p>
      <text:p text:style-name="P7"><text:span text:style-name="T1">zwanym dalej </text:span><text:span text:style-name="T11">Wykonawcą</text:span></text:p>
      <text:p text:style-name="P3">wspólnie zwanymi Stronami, osobno Stroną.</text:p>
      <text:p text:style-name="P3"/>
      <text:p text:style-name="P7"><text:span text:style-name="T1">W rezultacie dokonania przez Zamawiającego wyboru oferty Wykonawcy na realizację zadania pn.</text:span><text:span text:style-name="T16"> </text:span><text:span text:style-name="T1">„</text:span><text:span text:style-name="T10">Sukcesywna dostawa artykułów spożywczych do stołówki przedszkolnej <text:s/>Przedszkola Nr 1 im. Krzysztofa Bezena w Wieruszowie w 202</text:span><text:span text:style-name="T12">4</text:span><text:span text:style-name="T10"> roku</text:span><text:span text:style-name="T1">”, została zawarta umowa o następującej treści:</text:span></text:p>
      <text:p text:style-name="P4">§1</text:p>
      <text:list xml:id="list7363703097104613970" text:style-name="WWNum2">
        <text:list-item>
          <text:p text:style-name="P28">Zamawiający zleca, a Wykonawca zobowiązuje się zrealizować na rzecz Zamawiającego dostawę artykułów spożywczych dla:</text:p>
        </text:list-item>
      </text:list>
      <text:p text:style-name="P14">Stołówki <text:s/>Przedszkola Samorządowego Nr 1 im. Krzysztofa Bezena w Wieruszowie, ul. Dąbrowskiego 21, 98-400 Wieruszów</text:p>
      <text:p text:style-name="P16">zwaną dalej Stołówką</text:p>
      <text:list xml:id="list141128452233780" text:continue-numbering="true" text:style-name="WWNum2">
        <text:list-item>
          <text:p text:style-name="P28"><text:s/>Dostawa artykułów spożywczych dla Stołówki. zwana dalej: Przedmiotem umowy, dotyczy dostawy:</text:p>
        </text:list-item>
      </text:list>
      <text:list xml:id="list6743319785412712485" text:style-name="WWNum3">
        <text:list-item>
          <text:p text:style-name="P27">Mięsa i produktów mięsnych*; </text:p>
        </text:list-item>
        <text:list-item>
          <text:p text:style-name="P26"><text:span text:style-name="T8">Pieczywa, świeżych wyrobów piekarskich i ciastkarskich*</text:span><text:span text:style-name="T13">;</text:span></text:p>
        </text:list-item>
        <text:list-item>
          <text:p text:style-name="P27">Produktów mleczarskich (nabiał)*; </text:p>
        </text:list-item>
        <text:list-item>
          <text:p text:style-name="P27">Produktów spożywczych suchych i innych *;</text:p>
        </text:list-item>
        <text:list-item>
          <text:p text:style-name="P36"><text:span text:style-name="T8">Warzyw i owoców</text:span><text:span text:style-name="T6"> *;</text:span></text:p>
        </text:list-item>
        <text:list-item>
          <text:p text:style-name="P36"><text:span text:style-name="T8">Ziemniaków</text:span><text:span text:style-name="footnote_20_reference"><text:span text:style-name="T17"> </text:span></text:span><text:note text:id="ftn1" text:note-class="footnote"><text:note-citation text:label="*">*</text:note-citation><text:note-body><text:p text:style-name="P25"><text:span text:style-name="footnote_20_reference">*</text:span> niepotrzebne skreślić</text:p></text:note-body></text:note><text:span text:style-name="T6">;</text:span></text:p>
        </text:list-item>
        <text:list-item>
          <text:p text:style-name="P37">Jaja*.</text:p>
        </text:list-item>
        <text:list-item>
          <text:p text:style-name="P37">Mrożonki: warzywa i owoce*</text:p>
        </text:list-item>
      </text:list>
      <text:p text:style-name="List_20_Paragraph"><text:soft-page-break/><text:span text:style-name="T8">9) M</text:span><text:span text:style-name="T14">rożon</text:span><text:span text:style-name="T15">e</text:span><text:span text:style-name="T14"> i wędzone ryby</text:span></text:p>
      <text:p text:style-name="P17">zwanych dalej Artykułami spożywczymi lub towarem. </text:p>
      <text:list xml:id="list141128452236151" text:continue-list="list141128452233780" text:style-name="WWNum2">
        <text:list-item>
          <text:p text:style-name="P28">Asortyment, ilość, oraz ceny jednostkowe Artykułów spożywczych, o których mowa<text:line-break/>w ust. 2 określone zostały w formularzu asortymentowo - cenowym stanowiącym załącznik nr 1 do niniejszej Umowy.</text:p>
        </text:list-item>
        <text:list-item>
          <text:p text:style-name="P34"><text:bookmark-start text:name="_Hlk501351143"/><text:span text:style-name="T1">Zamawiający informuje, że podane w formularzu asortymentowo – cenowym ilości określają przewidywaną ilość artykułów spożywczych i zastrzega sobie prawo zamawiania mniejszej ilości towaru w zależności od potrzeb wynikających ze zmniejszenia się liczby dzieci i pracowników placówek uprawnionych do korzystania ze Stołówki (</text:span><text:span text:style-name="T18">zmniejszenie się ilości osób korzystających ze stołówki w danym miesiącu, </text:span><text:span text:style-name="T1">wzmożona zachorowalność lub nieobecność dzieci i pracowników z innych przyczyn, wystąpienie dodatkowych dni wolnych w roku kalendarzowym, itp.).</text:span></text:p>
        </text:list-item>
        <text:list-item>
          <text:p text:style-name="P34"><text:bookmark-end text:name="_Hlk501351143"/><text:span text:style-name="T1">Zamawiający nie będzie dokonywał zamówień artykułów spożywczych w dni wolne od pracy, w ferie letnie oraz w inne dni wolne od zajęć dydaktyczno – wychowawczych.</text:span> </text:p>
        </text:list-item>
      </text:list>
      <text:p text:style-name="P10">§2</text:p>
      <text:p text:style-name="P9"><text:span text:style-name="T1">Termin realizacji Przedmiotu umowy: od dnia 1 stycznia 202</text:span><text:span text:style-name="T4">4</text:span><text:span text:style-name="T1"> r. </text:span><text:span text:style-name="T2">do dnia 31 grudnia 20</text:span><text:bookmark text:name="_GoBack"/><text:span text:style-name="T2">2</text:span><text:span text:style-name="T3">4</text:span><text:span text:style-name="T2"> r.</text:span></text:p>
      <text:p text:style-name="P12"/>
      <text:p text:style-name="P10">§3</text:p>
      <text:list xml:id="list2856052957721823467" text:style-name="WWNum4">
        <text:list-item>
          <text:p text:style-name="P35"><text:span text:style-name="T1">Wykonawca gwarantuje Zamawiającemu, że dostarczony towar będzie wolny od </text:span><text:span text:style-name="T2">w</text:span><text:span text:style-name="T1">ad, będzie spełniać wszelkie wymagania określone przez Zamawiającego w Zapytaniu ofertowym oraz w formularzu asortymentowo - cenowym.</text:span></text:p>
        </text:list-item>
        <text:list-item>
          <text:p text:style-name="P35"><text:span text:style-name="T1">Wykonawca gwarantuje, ze dostarczony towar będzie odpowiadał przepisom ustawy z dnia 25 sierpnia 2006 r. o bezpieczeństwie żywności i żywienia (</text:span><text:span text:style-name="T19">Dz. U. z 2015 r. poz. 594 </text:span><text:span text:style-name="T18">z późn. zm</text:span><text:span text:style-name="T7">.</text:span><text:span text:style-name="T1">).</text:span></text:p>
        </text:list-item>
        <text:list-item>
          <text:p text:style-name="P38"><text:span text:style-name="T18">Wykonawca zobowiązuje się do dostarczania </text:span><text:span text:style-name="T1">Artykułów spożywczych</text:span><text:span text:style-name="T18"> sukcesywnie<text:line-break/>w ilościach wynikających z zapotrzebowań składanych bezpośrednio przez Zamawiającego lub osoby przez niego upoważnione. </text:span></text:p>
        </text:list-item>
        <text:list-item>
          <text:p text:style-name="P38"><text:span text:style-name="T18">Dostawy </text:span><text:span text:style-name="T1">Artykułów spożywczych </text:span><text:span text:style-name="T18">następować będą na podstawie telefonicznego lub pisemnego zamówienia, którego dokona pracownik upoważniony przez Zamawiającego, w terminie 24 godzin od momentu złożenia zamówienia.</text:span></text:p>
        </text:list-item>
        <text:list-item>
          <text:p text:style-name="P38"><text:bookmark-start text:name="_Hlk501351282"/><text:span text:style-name="T18">Wykonawca dostarczać będzie zamówione </text:span><text:span text:style-name="T1">Artykuły spożywcze</text:span><text:span text:style-name="T18"> do Stołówki w dni robocze w godzinach od 7.00 do 8.00, własnym środkiem transportu i na własne ryzyko</text:span><text:bookmark-end text:name="_Hlk501351282"/><text:span text:style-name="T18">. Wykonawca nie będzie obciążać kosztami transportu Zamawiającego. </text:span></text:p>
        </text:list-item>
        <text:list-item>
          <text:p text:style-name="P39">Wykonawca zobowiązany jest do wniesienia towaru do magazynu żywnościowego znajdującego się w placówce. </text:p>
        </text:list-item>
        <text:list-item>
          <text:p text:style-name="P38"><text:span text:style-name="T18">Wykonawca gwarantuje odpowiedni okres ważności dostarczanych </text:span><text:span text:style-name="T1">Artykułów spożywczych</text:span><text:span text:style-name="T18"> licząc od dnia ich dostawy. </text:span></text:p>
        </text:list-item>
        <text:list-item>
          <text:p text:style-name="P39">Upoważnieni pracownicy Zamawiającego będą dokonywać odbioru towaru pod względem ilościowo-wartościowym oraz obowiązujących norm jakościowych, a także dokonywać sprawdzania zgodności cen z formularzem asortymentowo - cenowym.</text:p>
        </text:list-item>
        <text:list-item>
          <text:p text:style-name="P39">Zamawiającemu przysługuje prawo odmowy przyjęcia towaru w przypadku stwierdzenia wad ilościowych, jakościowych, bądź zbyt krótkiego okresu przydatności do spożycia. </text:p>
        </text:list-item>
        <text:list-item>
          <text:p text:style-name="P39"><text:s/>W przypadku zakwestionowania przez Zamawiającego dostarczonego towaru <text:s/>Wykonawca zobowiązuje się do jego wymiany na pełnowartościowy, w terminie nie dłuższym niż 24 godziny od zgłoszenia pisemnej reklamacji. </text:p>
        </text:list-item>
        <text:list-item>
          <text:p text:style-name="P39"><text:soft-page-break/><text:s/>Zakwestionowany towar zostanie zwrócony Wykonawcy na jego koszt. Zamawiający nie odpowiada za straty poniesione przez Wykonawcę z tytułu zwrotu kwestionowanej partii towaru. </text:p>
        </text:list-item>
        <text:list-item>
          <text:p text:style-name="P38"><text:span text:style-name="T18">Dostarczane </text:span><text:span text:style-name="T1">Artykuły spożywcze</text:span><text:span text:style-name="T18"> muszą być odpowiednio posortowane przez Wykonawcę i muszą być dobrej jakości, w tym przede wszystkim muszą odpowiadać wymaganiom jakościowym stosownie do obowiązujących przepisów oraz muszą spełniać obowiązujące w tym zakresie normy sanitarno-epidemiologiczne, a także muszą być przechowywane i transportowane w warunkach gwarantujących dobrą jakość. </text:span></text:p>
        </text:list-item>
        <text:list-item>
          <text:p text:style-name="P29">Przez okres realizacji Umowy określony w § 2, Wykonawca musi posiadać decyzje właściwego organu Inspekcji Weterynaryjnej lub Państwowej Inspekcji Sanitarnej, dotyczącą możliwości produkcji lub obrotu danego produktu spożywczego będącego przedmiotem zamówienia.</text:p>
        </text:list-item>
        <text:list-item>
          <text:p text:style-name="P39">Artykuły spożywcze powinny być dostarczone w oryginalnych, nienaruszonych opakowaniach zawierających oznaczenia fabryczne, tzn. rodzaj, nazwę wyrobu, ilość, datę przydatności do spożycia, nazwę i adres producenta oraz inne oznakowania zgodne<text:line-break/>z obowiązującymi w tym zakresie przepisami. Dostarczane Artykuły spożywcze<text:line-break/>w zależności od ich kategorii muszą przy każdej dostawie posiadać wszystkie niezbędne dokumenty wymagane przepisami prawa <text:s/>w zakresie produktów żywnościowych. </text:p>
        </text:list-item>
        <text:list-item>
          <text:p text:style-name="P29">Dostarczane Artykuły spożywcze w zależności od ich kategorii muszą przy każdej dostawie posiadać wszystkie niezbędne dokumenty wymagane przepisami prawa w zakresie produktów żywnościowych.</text:p>
        </text:list-item>
        <text:list-item>
          <text:p text:style-name="P29">Wykonawca ponosi pełną odpowiedzialność za jakość Artykułów spożywczych i wszelkie spowodowane nimi szkody, tak wobec Zamawiającego jak i wobec osób trzecich, na rzecz których Przedmiot umowy jest bezpośrednio wykonywany.</text:p>
        </text:list-item>
      </text:list>
      <text:p text:style-name="P2"/>
      <text:p text:style-name="P15">§ 4</text:p>
      <text:list xml:id="list4008884598379479038" text:style-name="WWNum5">
        <text:list-item>
          <text:p text:style-name="P30">Wynagrodzenie za wykonanie Przedmiotu umowy Strony ustalają zgodnie z formularzem ofertowym Wykonawcy: </text:p>
        </text:list-item>
      </text:list>
      <text:p text:style-name="P13"><text:span text:style-name="T21">1) </text:span><text:span text:style-name="T23">za dostawę Mięsa i produktów mięsnych </text:span><text:span text:style-name="T21">w kwocie ………….. zł netto,<text:line-break/> ……………….. zł</text:span><text:span text:style-name="T20"> brutto, </text:span><text:span text:style-name="T5">słownie: ....................................................................*;</text:span></text:p>
      <text:p text:style-name="P13"><text:span text:style-name="T5">2) </text:span><text:span text:style-name="T9">za </text:span><text:span text:style-name="T23">dostawę Pieczywa, świeżych wyrobów piekarskich i cukierniczych</text:span><text:span text:style-name="T21"> w kwocie ………….………………..….. zł netto, <text:s/>………………………………. zł .</text:span><text:span text:style-name="T20">brutto,<text:line-break/></text:span><text:span text:style-name="T5">słownie: ............................................................................................................*;</text:span></text:p>
      <text:p text:style-name="P13"><text:span text:style-name="T21">3) </text:span><text:span text:style-name="T23">za dostawę Produktów mleczarskich (nabiał)</text:span><text:span text:style-name="T21"> w kwocie …………….... zł netto, …………… zł </text:span><text:span text:style-name="T20">brutto, </text:span><text:span text:style-name="T5">słownie: ..........................................................................*;</text:span></text:p>
      <text:p text:style-name="P13"><text:span text:style-name="T21">4) </text:span><text:span text:style-name="T22">za dostawę Produktów</text:span><text:span text:style-name="T23"> spożywczych suchych </text:span><text:span text:style-name="T21">w kwocie …………. zł netto, ………….zł </text:span><text:span text:style-name="T20">brutto, </text:span><text:span text:style-name="T5">słownie: ..........................................................................................................*;</text:span></text:p>
      <text:p text:style-name="P13"><text:span text:style-name="T20">5) </text:span><text:span text:style-name="T22">za dostawę warzyw i owoców</text:span><text:span text:style-name="T21"> w kwocie ………….….. zł netto, ………………….. zł </text:span><text:span text:style-name="T20">brutto, </text:span><text:span text:style-name="T5">słownie:.................................................................................*;</text:span></text:p>
      <text:p text:style-name="P13"><text:soft-page-break/><text:span text:style-name="T21">6) </text:span><text:span text:style-name="T23">za dostawę ziemniaków </text:span><text:span text:style-name="T21">w kwocie ………….……… zł netto,……….……..zł </text:span><text:span text:style-name="T20">brutto, </text:span><text:span text:style-name="T5">słownie: ……………………...................................................................................*;</text:span></text:p>
      <text:p text:style-name="P13"><text:span text:style-name="T21">7) </text:span><text:span text:style-name="T23">za dostawę jaj</text:span><text:span text:style-name="T21"> w kwocie ………………… zł netto, ………………….. zł </text:span><text:span text:style-name="T20">brutto, </text:span><text:span text:style-name="T5">słownie: ……………………..................................................................................*.</text:span></text:p>
      <text:list xml:id="list6698597980217514986" text:style-name="L1">
        <text:list-item>
          <text:p text:style-name="P22"><text:span text:style-name="T24">za dostawę mrożonek</text:span> <text:span text:style-name="T24">(warzywa i owoce)</text:span> w kwocie...........................zł netto, .......................zł brutto, słownie...................................................................*;</text:p>
        </text:list-item>
        <text:list-item>
          <text:p text:style-name="P23">za dostawę mrożonek i wędzonych: ryby <text:span text:style-name="T25">w kwocie …................................... zł netto, ….......................... zł brutto, słownie.............................................................................. .</text:span></text:p>
        </text:list-item>
      </text:list>
      <text:p text:style-name="P8"><text:span text:style-name="T18">Rzeczywiste wynagrodzenie Wykonawcy stanowić będzie sumę iloczynów </text:span><text:span text:style-name="T1">ilości rzeczywiście dostarczonych Artykułów spożywczych i ich cen jednostkowych określonych<text:line-break/>w formularzu ofertowym, stanowiącym </text:span><text:span text:style-name="T10">załącznik nr 1</text:span><text:span text:style-name="T1"> do niniejszej Umowy.</text:span></text:p>
      <text:p text:style-name="P20">2. Cena jednostkowa Artykułów spożywczych obejmuje wszystkie koszty realizacji Przedmiotu Umowy z uwzględnieniem wszystkich opłat, podatków, ceł, transportu do magazynu, a także rabaty, upusty itp., których Wykonawca zamierza udzielić.</text:p>
      <text:p text:style-name="P1"/>
      <text:p text:style-name="P4">§ 5</text:p>
      <text:list xml:id="list2743107159604716130" text:style-name="WWNum6">
        <text:list-item>
          <text:p text:style-name="P31">Zapłata wynagrodzenia Wykonawcy następować będzie na podstawie faktur częściowych w terminie 21 dni od daty otrzymania przez Zamawiającego poprawnie wystawionej faktury, na rachunek bankowy wskazany przez Wykonawcę.</text:p>
        </text:list-item>
        <text:list-item>
          <text:p text:style-name="P31">Strony zgodnie ustalają, iż zapłata następuje w dniu obciążenia rachunku bankowego Zamawiającego.</text:p>
        </text:list-item>
        <text:list-item>
          <text:p text:style-name="P31">Do faktury Wykonawca dostarczy dokumenty potwierdzające wykonanie dostawy.</text:p>
        </text:list-item>
        <text:list-item>
          <text:p text:style-name="P31">Wykonawca nie może bez zgody Zamawiającego przenieść na osoby trzecie wierzytelności wynikających z niniejszej Umowy.</text:p>
        </text:list-item>
      </text:list>
      <text:p text:style-name="P2"/>
      <text:p text:style-name="P4">§ 6</text:p>
      <text:list xml:id="list3866015349606391679" text:style-name="WWNum7">
        <text:list-item>
          <text:p text:style-name="P32">Wykonawca zapłaci Zamawiającemu kary umowne w następujących przypadkach<text:line-break/>i wysokościach:</text:p>
        </text:list-item>
      </text:list>
      <text:list xml:id="list1920012736186920245" text:style-name="WWNum8">
        <text:list-item>
          <text:p text:style-name="P40">za zwłokę w realizacji złożonego zamówienia – w wysokości 100 zł za każdy dzień zwłoki.</text:p>
        </text:list-item>
        <text:list-item>
          <text:p text:style-name="P42"><text:span text:style-name="T1">w przypadku odstąpienia od umowy przez Zamawiającego z przyczyn za które odpowiada Wykonawca - w wysokości 20% sumy wartości wynagrodzeń za każdą część określonych w </text:span><text:span text:style-name="T10">§ 4</text:span><text:span text:style-name="T1"> ust.1 Umowy. </text:span></text:p>
        </text:list-item>
      </text:list>
      <text:list xml:id="list141128498249499" text:continue-list="list3866015349606391679" text:style-name="WWNum7">
        <text:list-item>
          <text:p text:style-name="P32">Zamawiający zastrzega sobie prawo natychmiastowego odstąpienia od Umowy w przypadku <text:s/>zaistnienia następujących okoliczności:</text:p>
        </text:list-item>
      </text:list>
      <text:list xml:id="list2700610644606257855" text:style-name="WWNum9">
        <text:list-item>
          <text:p text:style-name="P24">trzykrotna zwłoka Wykonawcy w realizacji Przedmiotu umowy,</text:p>
        </text:list-item>
        <text:list-item>
          <text:p text:style-name="P24">trzykrotna reklamacja dostarczanych przez Wykonawcę towarów z uwagi na jakość niezgodną z obowiązującymi normami, wymogami określonymi w przedmiotowej <text:soft-page-break/>umowie i w zapytaniu ofertowym, brak wymaganych prawem atestów lub certyfikatów, nieaktualne terminy ważności lub braki ilościowe.</text:p>
        </text:list-item>
      </text:list>
      <text:list xml:id="list141128498255323" text:continue-list="list141128498249499" text:style-name="WWNum7">
        <text:list-item>
          <text:p text:style-name="P32">Strony zastrzegają sobie prawo do dochodzenia odszkodowania uzupełniającego, przenoszącego wysokość zastrzeżonych kar umownych do wysokości rzeczywiście poniesionej szkody.</text:p>
        </text:list-item>
        <text:list-item>
          <text:p text:style-name="P32">Wykonawca upoważnia Zamawiającego do potrącenia kar umownych z należnego Wykonawcy wynagrodzenia.</text:p>
        </text:list-item>
      </text:list>
      <text:p text:style-name="P2"/>
      <text:p text:style-name="P4">§ 7</text:p>
      <text:list xml:id="list2069527827467474941" text:style-name="WWNum10">
        <text:list-item>
          <text:list>
            <text:list-item>
              <text:list>
                <text:list-item>
                  <text:list>
                    <text:list-item>
                      <text:p text:style-name="P44">Zamawiający przewiduje możliwość dokonania zmian w Umowie w następującym zakresie: </text:p>
                    </text:list-item>
                  </text:list>
                </text:list-item>
              </text:list>
            </text:list-item>
          </text:list>
        </text:list-item>
      </text:list>
      <text:list xml:id="list5060685005116275122" text:style-name="WWNum11">
        <text:list-item>
          <text:p text:style-name="P45"><text:s/>Ceny jednostkowe produktów wymienionych w formularzach asortymentowo – cenowych mogą ulec zmianie w przypadku ustawowej zmiany stawki podatku VAT;</text:p>
        </text:list-item>
        <text:list-item>
          <text:p text:style-name="P45"><text:s/>Ceny jednostkowe produktów wymienionych w formularzach asortymentowo – cenowych mogą ulec zmianie z powodu okoliczności spowodowanych zmianą koniunktury na rynku artykułów żywnościowych. Zmiany te mogą być dokonywane nie częściej niż raz na kwartał i nie mogą przekraczać wskaźnika wzrostu cen towarów i usług konsumpcyjnych ogłaszanego przez Prezesa GUS za kwartał poprzedzający datę podwyżki, zaś potrzeba jego dokonania winna być przez Wykonawcę uzasadniona na piśmie.</text:p>
        </text:list-item>
      </text:list>
      <text:p text:style-name="P4">§ 8</text:p>
      <text:list xml:id="list6653884626070722642" text:style-name="WWNum12">
        <text:list-item>
          <text:p text:style-name="P33">W razie zaistnienia istotnej zmiany okoliczności powodującej, że wykonanie umowy nie leży w interesie publicznym, czego nie można było przewidzieć w chwili zawarcia, Zamawiający może od umowy odstąpić w terminie 30 dni od daty powzięcia wiadomości o tych okolicznościach. W takim przypadku Wykonawca może żądać wyłącznie wynagrodzenia należnego z tytułu wykonanej prawidłowo części umowy.</text:p>
        </text:list-item>
        <text:list-item>
          <text:p text:style-name="P33">Zamawiającemu przysługuje prawo odstąpienia od umowy także w razie:</text:p>
        </text:list-item>
      </text:list>
      <text:list xml:id="list1832313652159831997" text:style-name="WWNum13">
        <text:list-item>
          <text:p text:style-name="P41">ogłoszenia upadłości lub likwidacji firmy Wykonawcy,</text:p>
        </text:list-item>
        <text:list-item>
          <text:p text:style-name="P41">wydania nakazu zajęcia majątku Wykonawcy,</text:p>
        </text:list-item>
        <text:list-item>
          <text:p text:style-name="P41">utraty uprawnień do wykonywania usług objętych zakresem przedmiotowym niniejszej umowy,</text:p>
        </text:list-item>
        <text:list-item>
          <text:p text:style-name="P43"><text:span text:style-name="T1">naruszania przez Wykonawcę zasad wykonania umowy określonych w </text:span><text:span text:style-name="T11">§ 3 </text:span><text:span text:style-name="T1">niniejszej umowy pod warunkiem bezskutecznego wezwania do należytego jej wykonania.</text:span></text:p>
        </text:list-item>
      </text:list>
      <text:list xml:id="list141128514253638" text:continue-list="list6653884626070722642" text:style-name="WWNum12">
        <text:list-item>
          <text:p text:style-name="P46">Odstąpienie od umowy, winno nastąpić w formie pisemnej pod rygorem nieważności.</text:p>
          <text:p text:style-name="P46"/>
        </text:list-item>
      </text:list>
      <text:p text:style-name="P4">§ 9</text:p>
      <text:p text:style-name="P11">W sprawach nie uregulowanych niniejszą Umową będą miały zastosowanie przepisy Kodeksu Cywilnego oraz ustawy Prawo zamówień publicznych.</text:p>
      <text:p text:style-name="P18">§ 10</text:p>
      <text:p text:style-name="P19">Do rozpoznania sporów wynikłych na tle realizacji niniejszej umowy właściwy jest sąd powszechny dla siedziby Zamawiającego.</text:p>
      <text:p text:style-name="P18">§ 11</text:p>
      <text:p text:style-name="P2"><text:soft-page-break/>Umowę niniejszą sporządzono w 2 jednobrzmiących egzemplarzach, w tym 1 egzemplarz dla Zamawiającego i 1 dla Wykonawcy.</text:p>
      <text:p text:style-name="P5"/>
      <text:p text:style-name="P2">Załączniki stanowiące integralną część umowy:</text:p>
      <text:p text:style-name="P2">1. Zapytanie ofertowe</text:p>
      <text:p text:style-name="P2">2. Formularz ofertowy</text:p>
      <text:p text:style-name="P6"/>
      <text:p text:style-name="P3"><text:s text:c="16"/>Zamawiający <text:s text:c="48"/><text:tab/><text:tab/> Wykonawca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yrektor</meta:initial-creator>
    <meta:editing-cycles>27</meta:editing-cycles>
    <meta:creation-date>2018-11-23T10:33:00</meta:creation-date>
    <dc:date>2023-10-30T14:11:28.322000000</dc:date>
    <meta:editing-duration>PT1H54M47S</meta:editing-duration>
    <meta:generator>LibreOffice/4.3.0.4$Windows_x86 LibreOffice_project/62ad5818884a2fc2e5780dd45466868d41009ec0</meta:generator>
    <meta:document-statistic meta:table-count="0" meta:image-count="0" meta:object-count="0" meta:page-count="6" meta:paragraph-count="101" meta:word-count="1493" meta:character-count="12059" meta:non-whitespace-character-count="10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