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0cm" fo:margin-right="0.002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top="0cm" fo:margin-bottom="0.042cm" style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top="0cm" fo:margin-bottom="0.046cm" style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false">
        <style:tab-stops>
          <style:tab-stop style:position="0.635cm"/>
          <style:tab-stop style:position="0.953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1.288cm" fo:margin-right="0.002cm" fo:margin-top="0cm" fo:margin-bottom="0cm" style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14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cm" fo:margin-right="0.002cm" fo:margin-top="0cm" fo:margin-bottom="0.023cm" style:contextual-spacing="false" fo:line-height="111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1.288cm" fo:margin-right="0.002cm" fo:margin-top="0cm" fo:margin-bottom="0cm" style:contextual-spacing="false" fo:text-indent="0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line-height="100%"/>
      <style:text-properties style:font-name="Times New Roman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margin-top="0cm" fo:margin-bottom="0cm" style:contextual-spacing="false"/>
      <style:text-properties style:font-name="Times New Roman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top="0cm" fo:margin-bottom="0cm" style:contextual-spacing="false" fo:line-height="150%"/>
      <style:text-properties style:font-name="Times New Roman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1.905cm" fo:margin-right="0cm" fo:margin-top="0cm" fo:margin-bottom="0.03cm" style:contextual-spacing="false" fo:text-align="justify" style:justify-single-word="false" fo:text-indent="0cm" style:auto-text-indent="false"/>
      <style:text-properties style:font-name="Times New Roman" fo:font-size="12pt" fo:font-weight="bold" style:font-name-asian="Times New Roman2" style:font-size-asian="12pt" style:font-weight-asian="bold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margin-left="0.635cm" fo:margin-right="0.002cm" fo:text-align="justify" style:justify-single-word="false" fo:text-indent="-0.635cm" style:auto-text-indent="false"/>
    </style:style>
    <style:style style:name="P23" style:family="paragraph" style:parent-style-name="Standard">
      <style:paragraph-properties fo:margin-left="0cm" fo:margin-right="0.002cm" fo:text-align="justify" style:justify-single-word="false" fo:text-indent="0cm" style:auto-text-indent="false"/>
    </style:style>
    <style:style style:name="P24" style:family="paragraph" style:parent-style-name="Standard">
      <style:paragraph-properties fo:margin-top="0cm" fo:margin-bottom="0.042cm" style:contextual-spacing="false" fo:text-align="justify" style:justify-single-word="false"/>
    </style:style>
    <style:style style:name="P25" style:family="paragraph" style:parent-style-name="Standard">
      <style:paragraph-properties fo:margin-top="0cm" fo:margin-bottom="0.046cm" style:contextual-spacing="false" fo:text-align="justify" style:justify-single-word="false"/>
    </style:style>
    <style:style style:name="P26" style:family="paragraph" style:parent-style-name="Standard">
      <style:paragraph-properties fo:margin-top="0cm" fo:margin-bottom="0cm" style:contextual-spacing="false"/>
    </style:style>
    <style:style style:name="P27" style:family="paragraph" style:parent-style-name="Standard">
      <style:paragraph-properties fo:margin-top="0cm" fo:margin-bottom="0cm" style:contextual-spacing="false" fo:line-height="150%"/>
    </style:style>
    <style:style style:name="P28" style:family="paragraph" style:parent-style-name="Standard">
      <style:paragraph-properties fo:margin-left="0cm" fo:margin-right="0.002cm" fo:margin-top="0cm" fo:margin-bottom="0.023cm" style:contextual-spacing="false" fo:line-height="111%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30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31" style:family="paragraph" style:parent-style-name="Standard" style:master-page-name="Standard">
      <style:paragraph-properties fo:margin-top="0cm" fo:margin-bottom="0cm" style:contextual-spacing="false" fo:line-height="100%" fo:text-align="end" style:justify-single-word="false" style:page-number="auto"/>
      <style:text-properties style:font-name="Times New Roman" fo:font-size="12pt" style:font-size-asian="12pt" style:font-size-complex="12pt"/>
    </style:style>
    <style:style style:name="P32" style:family="paragraph" style:parent-style-name="Standard" style:list-style-name="WWNum3">
      <style:paragraph-properties fo:margin-left="0.635cm" fo:margin-right="0cm" fo:margin-top="0cm" fo:margin-bottom="0cm" style:contextual-spacing="false" fo:line-height="100%" fo:text-align="justify" style:justify-single-word="false" fo:text-indent="-0.318cm" style:auto-text-indent="false"/>
      <style:text-properties style:font-name="Times New Roman" fo:font-size="12pt" style:font-size-asian="12pt" style:font-size-complex="12pt"/>
    </style:style>
    <style:style style:name="P33" style:family="paragraph" style:parent-style-name="Standard" style:list-style-name="WWNum2">
      <style:paragraph-properties fo:margin-left="0.953cm" fo:margin-right="0.002cm" fo:margin-top="0cm" fo:margin-bottom="0.023cm" style:contextual-spacing="false" fo:line-height="111%" fo:text-align="justify" style:justify-single-word="false" fo:text-indent="-0.953cm" style:auto-text-indent="false"/>
      <style:text-properties style:font-name="Times New Roman" fo:font-size="12pt" style:font-size-asian="12pt" style:font-size-complex="12pt"/>
    </style:style>
    <style:style style:name="P34" style:family="paragraph" style:parent-style-name="Standard" style:list-style-name="WWNum3">
      <style:paragraph-properties fo:margin-left="0.635cm" fo:margin-right="0cm" fo:margin-top="0cm" fo:margin-bottom="0cm" style:contextual-spacing="false" fo:line-height="100%" fo:text-align="justify" style:justify-single-word="false" fo:text-indent="-0.318cm" style:auto-text-indent="false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10bd68" style:font-size-asian="12pt" style:font-size-complex="12pt"/>
    </style:style>
    <style:style style:name="T3" style:family="text">
      <style:text-properties style:font-name="Times New Roman" fo:font-size="12pt" officeooo:rsid="00125832" style:font-size-asian="12pt" style:font-size-complex="12pt"/>
    </style:style>
    <style:style style:name="T4" style:family="text">
      <style:text-properties style:font-name="Times New Roman" fo:font-size="12pt" officeooo:rsid="00133e35" style:font-size-asian="12pt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officeooo:rsid="0010bd68" style:font-size-asian="12pt" style:font-weight-asian="bold" style:font-size-complex="12pt"/>
    </style:style>
    <style:style style:name="T7" style:family="text">
      <style:text-properties style:font-name="Times New Roman" fo:font-size="12pt" fo:font-weight="bold" officeooo:rsid="00133e35" style:font-size-asian="12pt" style:font-weight-asian="bold" style:font-size-complex="12pt"/>
    </style:style>
    <style:style style:name="T8" style:family="text">
      <style:text-properties style:font-name="Times New Roman" fo:font-size="12pt" fo:font-weight="bold" style:font-name-asian="Times New Roman2" style:font-size-asian="12pt" style:font-weight-asian="bold" style:font-size-complex="12pt"/>
    </style:style>
    <style:style style:name="T9" style:family="text">
      <style:text-properties style:font-name="Times New Roman" fo:font-size="12pt" fo:font-weight="bold" officeooo:rsid="0010bd68" style:font-name-asian="Times New Roman2" style:font-size-asian="12pt" style:font-weight-asian="bold" style:font-size-complex="12pt"/>
    </style:style>
    <style:style style:name="T10" style:family="text">
      <style:text-properties fo:color="#ff0000" loext:opacity="100%" style:font-name="Times New Roman" fo:font-size="12pt" style:font-size-asian="12pt" style:font-size-complex="12pt"/>
    </style:style>
    <style:style style:name="T11" style:family="text">
      <style:text-properties fo:color="#000000" loext:opacity="100%" style:font-name="Times New Roman" fo:font-size="12pt" style:font-size-asian="12pt" style:font-size-complex="12pt"/>
    </style:style>
    <style:style style:name="T12" style:family="text">
      <style:text-properties fo:font-style="italic" style:font-name-asian="Times New Roman2" style:language-asian="pl" style:country-asian="PL" style:font-style-asian="italic"/>
    </style:style>
    <style:style style:name="T13" style:family="text">
      <style:text-properties fo:font-style="italic" fo:font-weight="normal" style:font-name-asian="Times New Roman2" style:language-asian="pl" style:country-asian="PL" style:font-style-asian="italic" style:font-weight-asian="normal" style:font-weight-complex="normal"/>
    </style:style>
    <style:style style:name="T14" style:family="text">
      <style:text-properties fo:font-style="italic" fo:font-weight="normal" officeooo:rsid="0010bd68" style:font-name-asian="Times New Roman2" style:language-asian="pl" style:country-asian="PL" style:font-style-asian="italic" style:font-weight-asian="normal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officeooo:rsid="0012583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Wieruszów, <text:span text:style-name="T16">13.11.2023r</text:span> </text:p>
      <text:p text:style-name="P9"><text:s/>Przedszkole Nr 1 im. Krzysztofa Bezena w Wieruszowie</text:p>
      <text:p text:style-name="P9">ul. Dąbrowskiego 21</text:p>
      <text:p text:style-name="P9">98-400 Wieruszów</text:p>
      <text:p text:style-name="P2"/>
      <text:p text:style-name="P20">Zapytanie ofertowe</text:p>
      <text:p text:style-name="P20"/>
      <text:p text:style-name="P21"><text:span text:style-name="T5">I.</text:span><text:span text:style-name="T1"><text:tab/></text:span><text:span text:style-name="T5">Opis przedmiotu zamówienia</text:span><text:span text:style-name="T1">:</text:span></text:p>
      <text:p text:style-name="P22"><text:span text:style-name="T5">1. Przedmiotem zamówienia jest </text:span><text:bookmark-start text:name="_Hlk501350321"/><text:span text:style-name="T5">sukcesywna</text:span><text:span text:style-name="T1"> </text:span><text:span text:style-name="T5">dostawa artykułów spożywczych w roku 202</text:span><text:span text:style-name="T6">4</text:span><text:span text:style-name="T5"> do stołówki przedszkolnej <text:s/>Przedszkola Nr1 im. Krzysztofa Bezena <text:s/><text:line-break/>w Wieruszowie, ul. Dąbrowskiego 21, 98-400 Wieruszów.</text:span></text:p>
      <text:p text:style-name="P23"><text:bookmark-end text:name="_Hlk501350321"/><text:span text:style-name="T1">2. Artykuły spożywcze muszą być dostarczane w opakowaniach jednostkowych opisanych<text:line-break/>w formularzu ofertowym – </text:span><text:span text:style-name="T8">załącznik nr 1 </text:span><text:span text:style-name="T1">lub w opakowaniu o gramaturze bardzo zbliżonej, nie mniejszej niż opisana przez Zamawiającego. </text:span><text:span text:style-name="T10"><text:s/></text:span></text:p>
      <text:p text:style-name="P4">3. Dostawa artykułów spożywczych obejmuje dostarczenie ich przez Wykonawcę własnym transportem do siedziby Zamawiającego oraz wniesienie towaru do pomieszczeń magazynowych. Koszty i ryzyko transportu ponosi Wykonawca. </text:p>
      <text:p text:style-name="P4">4. W przypadku wskazania przez Zamawiającego produktów posiadających nazwy towarowe, do każdego z tych produktów ma zastosowanie zapis „lub równoważny” (zgodnie z art. 29 ust.3 Pzp). Produkty równoważne, to produkty o parametrach porównywalnych lub lepszych, nie pogorszonych. </text:p>
      <text:p text:style-name="P4">5. Zamawiający dopuszcza przyjęcie innych, równoważnych artykułów spożywczych niż podane w formularzu ofertowym, przy czym równoważne oznacza zastosowanie artykułów spożywczych mających skład surowcowy przyjęty w produktach spożywczych podanych<text:line-break/>w formularzu ofertowym. </text:p>
      <text:p text:style-name="P4">6. Produkty spożywcze objęte dostawą powinny spełniać wymogi sanitarno-epidemiologiczne<text:line-break/>i zasady systemu HACCP w zakładach żywienia zbiorowego między innymi: <text:s/></text:p>
      <text:list xml:id="list114327203" text:style-name="WWNum2">
        <text:list-item>
          <text:list>
            <text:list-item>
              <text:list>
                <text:list-item>
                  <text:list>
                    <text:list-item>
                      <text:p text:style-name="P33">Posiadać odpowiednie specyfikacje jakościowe lub atesty; </text:p>
                    </text:list-item>
                    <text:list-item>
                      <text:p text:style-name="P33">Posiadać odpowiednie oznakowanie, czyli datę minimalnej trwałości i termin przydatności do spożycia; </text:p>
                    </text:list-item>
                    <text:list-item>
                      <text:p text:style-name="P33">Posiadać odpowiedni system przewożenia towarów – zachowanie rozdzielności transportu; <text:s/></text:p>
                    </text:list-item>
                    <text:list-item>
                      <text:p text:style-name="P33">Posiadać odpowiednią temperaturę podczas transportu i warunki sanitarne pojazdu; <text:s/></text:p>
                    </text:list-item>
                    <text:list-item>
                      <text:p text:style-name="P33">Muszą odpowiadać normom jakościowym a w przypadku warzyw i owoców świeżych muszą być klasy I, którą określa Rozporządzenie Wykonawcze Komisji (UE) Nr 543/2011 z dnia 7 czerwca 2011 r. ustanawiające szczegółowe zasady stosowania rozporządzenia Rady Europy (WE) nr 1234/2007 w odniesieniu do sektora owoców i warzyw oraz sektora przetworzonych owoców i warzyw. </text:p>
                    </text:list-item>
                  </text:list>
                </text:list-item>
              </text:list>
            </text:list-item>
          </text:list>
        </text:list-item>
      </text:list>
      <text:p text:style-name="P28"><text:span text:style-name="T1">7. Transport oferowanych artykułów spożywczych musi odpowiadać wymaganiom sanitarnym dotyczącym środków transportu żywności określonych przepisami ustawy z dnia </text:span><text:soft-page-break/><text:span text:style-name="T1">25 sierpnia 2006 roku o bezpieczeństwie żywności i żywienia (Dz. U. z 2015r., poz.594 z póź. zm.) <text:s/></text:span></text:p>
      <text:p text:style-name="P12">8. Wykonawca dostarczy produkty spełniające wymagania, o których mowa <text:line-break/>w Rozporządzeniu Ministra Zdrowia z dnia 26 lipca 2016r. w sprawie grup środków przeznaczonych do sprzedaży dzieciom i młodzieży w jednostkach systemu oświaty<text:line-break/>oraz wymagań, jakie muszą spełniać środki spożywcze stosowane w ramach żywienia zbiorowego dzieci i młodzieży w tych jednostkach (Dz.U. z 2016 r. poz. 1154). </text:p>
      <text:p text:style-name="P12">9. Na każde żądanie Zamawiającego Wykonawca jest zobowiązany okazać w stosunku do każdego produktu odpowiedni certyfikat zgodności z Polską Normą lub normami europejskimi. </text:p>
      <text:p text:style-name="P5">10. Zamawiający zastrzega sobie prawo odmówienia przyjęcia dostarczonych towarów, jeżeli wystąpią jakiekolwiek nieprawidłowości, co do jakości, terminu przydatności do spożycia danego produktu, bądź będzie on przewożony w nieodpowiednich warunkach. </text:p>
      <text:p text:style-name="P5">11. Wykonawca jest obowiązany do uznania reklamacji wad ukrytych dostarczonych produktów i bezzwłocznej wymiany produktów wadliwych oraz uznania zwrotu produktów przeterminowanych lub nieświeżych. Wymiana na towar pełnowartościowy dokonana zostanie przez Wykonawcę w terminie nie dłuższym, niż podanym przez Wykonawcę<text:line-break/>w formularzu ofertowym, od telefonicznego lub osobistego zgłoszenia tego faktu przez Zamawiającego. </text:p>
      <text:p text:style-name="P5">12. W przypadku zwiększenia bądź ograniczenia ilości żywionych dzieci Zamawiający zastrzega sobie możliwość zwiększenia bądź zmniejszenia ilości zamawianych towarów.<text:line-break/>Z tego tytułu Wykonawcy nie przysługuje żadne roszczenie finansowe ani prawne. </text:p>
      <text:p text:style-name="P25"><text:span text:style-name="T1">13. Szczegółowy opis przedmiotu zamówienia zawiera </text:span><text:span text:style-name="T8">załącznik nr 1</text:span><text:span text:style-name="T5"> – formularz ofertowy. </text:span></text:p>
      <text:p text:style-name="P6">14. Wykonawca zobowiązuje się w przypadku awarii pojazdu lub innych nieprzewidzianych okoliczności, w ciągu 45 minut zapewnić usługę zastępczą (środkiem transportu przewidzianym przepisami prawa dla danych produktów), aby dowóz produktów a tym samym przygotowanie i podanie posiłków mogło odbyć się terminowo. </text:p>
      <text:p text:style-name="P6">15. Zgłoszenie zapotrzebowania nastąpi pisemnie, najpóźniej w dniu poprzedzającym dzień planowanych dostaw do godz. 14:00. </text:p>
      <text:p text:style-name="P25"><text:span text:style-name="T11">16. Wykonawca dostarczać będzie zamówione </text:span><text:span text:style-name="T1">Artykuły spożywcze</text:span><text:span text:style-name="T11"> do Stołówki w dni robocze w godzinach od 7.00 do 8.00, własnym środkiem transportu i na własne ryzyko</text:span></text:p>
      <text:p text:style-name="P5">17. W przypadkach zwiększenia się ilości artykułów nie przewidzianych przez Zamawiającego, zostanie złożone zamówienie uzupełniające w dniu dostawy. <text:s/></text:p>
      <text:p text:style-name="P5">18. Zamawiający wymaga, aby wszystkie osoby realizujące przedmiot zamówienia, które wykonywać będą czynności faktyczne związane z przedmiotem zamówienia zostały zatrudnione na podstawie umowy o pracę. W przypadku rozwiązania stosunku pracy przed zakończeniem okresu realizacji przedmiotu zamówienia, Wykonawca zobowiązuje się do niezwłocznego zatrudnienia na to miejsce innej osoby. </text:p>
      <text:p text:style-name="P24"><text:span text:style-name="T1">19. </text:span><text:span text:style-name="T5">Produkty zwierzęce, mięso i produkty mięsne</text:span><text:span text:style-name="T1"> powinny być dostarczane w zamkniętych opakowaniach lub pojemnikach plastikowych z pokrywami, posiadającymi stosowne atesty, pojemnikach plombowanych lub metkowanych, czystych i nieuszkodzonych. <text:s/></text:span></text:p>
      <text:p text:style-name="P24"><text:span text:style-name="T1">20. </text:span><text:span text:style-name="T5">Produkty mleczarskie</text:span><text:span text:style-name="T1"> powinny być dostarczone w oryginalnych, nienaruszonych opakowaniach zawierających oznaczenia fabryczne, tzn. rodzaj, nazwę wyrobu, ilość, datę przydatności do spożycia, nazwę i adres producenta oraz inne oznakowania zgodne<text:line-break/></text:span><text:soft-page-break/><text:span text:style-name="T1">z obowiązującymi w tym zakresie przepisami prawa żywnościowego. Dostarczane produkty<text:line-break/>w zależności od ich kategorii muszą przy każdej dostawie posiadać wszystkie niezbędne dokumenty wymagane przepisami prawa w zakresie produktów żywnościowych. <text:s/></text:span></text:p>
      <text:p text:style-name="P24"><text:span text:style-name="T1">21. </text:span><text:span text:style-name="T5">Warzywa i owoce</text:span><text:span text:style-name="T1"> powinny być świeże, bez oznak zepsucia i pleśni. Powinny być dostarczane w koszach plastikowych posiadających stosowne atesty. Opakowanie nie powinno wykazywać oznak uszkodzeń mechanicznych. Kosze nie mogą posiadać oznak zabrudzenia. Towar musi być ułożony w koszach w sposób zabezpieczający go przed uszkodzeniem lub obniżeniem jakości pod względem wartości odżywczych. </text:span></text:p>
      <text:p text:style-name="P24"><text:span text:style-name="T1">22. </text:span><text:span text:style-name="T5">Pieczywo, świeże wyroby piekarskie i ciastkarskie</text:span><text:span text:style-name="T1"> powinny być dostarczane w koszach plastikowych posiadających stosowne atesty. Opakowanie nie powinno wykazywać oznak uszkodzeń mechanicznych. Kosze nie mogą posiadać oznak zabrudzenia. Towar musi być ułożony w koszach w sposób zabezpieczający go przed uszkodzeniem lub obniżeniem jakości zarówno pod względem wartości odżywczych jak też właściwości organoleptyczych. Towar nie może wykazywać oznak nieświeżości lub zepsucia. </text:span></text:p>
      <text:p text:style-name="P30"><text:span text:style-name="T1">23. Zamawiający informuje, że podane w formularzu asortymentowo – cenowym ilości określają przewidywaną ilość artykułów spożywczych i zastrzega sobie prawo zamawiania mniejszej ilości towaru w zależności od potrzeb wynikających ze zmniejszenia się liczby dzieci i pracowników placówek uprawnionych do korzystania ze Stołówki (</text:span><text:span text:style-name="T11">zmniejszenie się ilości osób korzystających ze stołówki w danym miesiącu, </text:span><text:span text:style-name="T1">wzmożona zachorowalność lub nieobecność dzieci i pracowników z innych przyczyn, wystąpienie dodatkowych dni wolnych w roku kalendarzowym, itp.).</text:span></text:p>
      <text:p text:style-name="P28"><text:span text:style-name="T1">24. Zamawiający </text:span><text:span text:style-name="T8">dopuszcza</text:span><text:span text:style-name="T1"> składanie </text:span><text:span text:style-name="T8">ofert częściowych, liczba części 9.</text:span><text:span text:style-name="T1"> Przez zamówienie częściowe Zamawiający rozumie złożenie przez Wnioskodawcę oferty na jedną lub więcej części zamówienia wymienionego niżej: </text:span></text:p>
      <text:p text:style-name="P19"><text:s/></text:p>
      <text:p text:style-name="P13">Część 1 – Mięso i produkty mięsne <text:s/></text:p>
      <text:p text:style-name="P13">Część 2 – Pieczywo, świeże wyroby piekarskie i ciastkarskie <text:s/></text:p>
      <text:p text:style-name="P13">Część 3 – Produkty mleczarskie (nabiał) </text:p>
      <text:p text:style-name="P13">Część 4 – Produkty spożywcze suche i inne <text:s/></text:p>
      <text:p text:style-name="P13">Część 5 – Warzywa i owoce, </text:p>
      <text:p text:style-name="P13">Część 6 – Ziemniaki</text:p>
      <text:p text:style-name="P10">Część 7 – Jaja </text:p>
      <text:p text:style-name="P16"><text:s text:c="11"/><text:span text:style-name="T15"><text:s/>Część 8- </text:span><text:span text:style-name="T13">Mrożonki: warzywa i owoce</text:span></text:p>
      <text:p text:style-name="P16"><text:span text:style-name="T12"><text:s text:c="11"/>Czę</text:span><text:span text:style-name="T13">ść 9- Mrożon</text:span><text:span text:style-name="T14">e </text:span><text:span text:style-name="T13">i wędzone ryby.</text:span></text:p>
      <text:p text:style-name="P18">II. Termin realizacji <text:s/>zamówienia:</text:p>
      <text:p text:style-name="P27"><text:span text:style-name="T1">Termin realizacji przedmiotu umowy - </text:span><text:span text:style-name="T8">od 1 stycznia 202</text:span><text:span text:style-name="T9">4</text:span><text:span text:style-name="T8"> roku do 31 grudnia 202</text:span><text:span text:style-name="T9">4</text:span><text:span text:style-name="T8">roku <text:s/></text:span></text:p>
      <text:p text:style-name="P27"><text:span text:style-name="T5">III. Kryterium oceny ofert</text:span><text:span text:style-name="T1">: cena 100 %.</text:span></text:p>
      <text:p text:style-name="P3">W cenę należy wliczyć obowiązujący podatek od towarów i usług VAT. Cena oferty brutto jest ceną ostateczną obejmującą wszelkie koszty i składniki związane z realizacją zamówienia, zgodnie z zapytaniem ofertowym. Wyszczególniona w formularzu ofertowym cena wykonania ma charakter niezmienny, czyli ryczałtowy.</text:p>
      <text:p text:style-name="P3">Termin płatności: do 21 dni od dnia doręczenia prawidłowo sporządzonej faktury VAT do siedziby Zamawiającego.</text:p>
      <text:p text:style-name="P14"/>
      <text:p text:style-name="P15"><text:soft-page-break/>IV. Istotne warunki zamówienia: </text:p>
      <text:p text:style-name="P3">Wykonawca wykaże, iż posiada kompetencje w zakresie obowiązującego prawa żywnościowego, a w szczególności zgodnie z poniższymi aktami prawnymi: <text:s/></text:p>
      <text:list xml:id="list1534963008" text:style-name="WWNum3">
        <text:list-item>
          <text:list>
            <text:list-item>
              <text:list>
                <text:list-item>
                  <text:p text:style-name="P32">Ustawą z dnia 25 sierpnia 2006 r. o bezpieczeństwie żywności i żywienia (Dz. U. </text:p>
                </text:list-item>
              </text:list>
            </text:list-item>
          </text:list>
        </text:list-item>
      </text:list>
      <text:p text:style-name="P11">z 2015 r. poz. 594 z późn. zm.); </text:p>
      <text:list xml:id="list101552558539763" text:continue-numbering="true" text:style-name="WWNum3">
        <text:list-item>
          <text:list>
            <text:list-item>
              <text:list>
                <text:list-item>
                  <text:p text:style-name="P32">Ustawą z dnia 21 grudnia 2000 r. o jakości handlowej artykułów rolno-spożywczych (Dz.U. z 2016 r. poz. 1604 z późn. zm.); </text:p>
                </text:list-item>
                <text:list-item>
                  <text:p text:style-name="P34"><text:span text:style-name="T1">Rozporządzeniem WE nr 852/2004 Parlamentu Europejskiego i Rady z dnia 29 kwietnia 2004r. w sprawie higieny środków spożywczych (Dz. Urz. UE L <text:s/>z 2004 r. nr 139). </text:span><text:span text:style-name="T8"><text:s/></text:span></text:p>
                </text:list-item>
              </text:list>
            </text:list-item>
          </text:list>
        </text:list-item>
      </text:list>
      <text:p text:style-name="P29"><text:span text:style-name="T1">Wykonawca potwierdza spełnianie tego warunku poprzez złożenie oświadczenia.</text:span><text:span text:style-name="T8"> </text:span></text:p>
      <text:p text:style-name="P1"/>
      <text:p text:style-name="P14">V. Forma złożenia oferty :</text:p>
      <text:p text:style-name="P8">1)<text:tab/>Ofertę należy złożyć <text:s/>w formie pisemnej w języku polskim w jednym egzemplarzu,</text:p>
      <text:p text:style-name="P8">2)<text:tab/>Oferta powinna być czytelna,</text:p>
      <text:p text:style-name="P8">3)<text:tab/>Ofertę oraz wszystkie załączniki do oferty podpisują osoby uprawnione do reprezentowania wykonawcy</text:p>
      <text:p text:style-name="P8"/>
      <text:p text:style-name="P26"><text:span text:style-name="T1">Ofertę <text:s/>należy przesłać lub złożyć w terminie do </text:span><text:span text:style-name="T3">27</text:span><text:span text:style-name="T1"> </text:span><text:span text:style-name="T3">listopad</text:span><text:span text:style-name="T4">a</text:span><text:span text:style-name="T1"> 202</text:span><text:span text:style-name="T2">3</text:span><text:span text:style-name="T1"> roku, do godz.12</text:span><text:bookmark text:name="_GoBack"/><text:span text:style-name="T1">.00 (decyduje termin wskazany, nie data stempla pocztowego) na dostarczonym formularzu w zaklejonej kopercie do </text:span><text:span text:style-name="T5">Przedszkola <text:s/>Nr 1 im. Krzysztofa Bezena w Wieruszowie, ul. Dąbrowskiego 21, 98-400 Wieruszów</text:span><text:span text:style-name="T1">, lub przesłać na adres e-mail: </text:span><text:a xlink:type="simple" xlink:href="mailto:przedszkolenr1wieruszow@op.pl" text:style-name="Internet_20_link" text:visited-style-name="Visited_20_Internet_20_Link"><text:span text:style-name="T5">przedszkolenr1wieruszow@op.pl</text:span></text:a><text:span text:style-name="T5"> </text:span><text:span text:style-name="T7">(z dopiskiem ,,Zapytanie ofertowe dla przedszkola”</text:span></text:p>
      <text:p text:style-name="P17"/>
      <text:p text:style-name="P7"/>
      <text:p text:style-name="P7">Na kopercie umieścić:</text:p>
      <text:p text:style-name="P7">* nazwę i adres Zamawiającego</text:p>
      <text:p text:style-name="P7">* nazwę i adres Wykonawcy</text:p>
      <text:p text:style-name="P7">* napis <text:s text:c="45"/>OFERTA NA:</text:p>
      <text:p text:style-name="P7"/>
      <text:p text:style-name="P26"><text:span text:style-name="T5">„Sukcesywna</text:span><text:span text:style-name="T1"> </text:span><text:span text:style-name="T5">dostawa artykułów spożywczych w roku 202</text:span><text:span text:style-name="T6">4</text:span><text:span text:style-name="T5"> do stołówki przedszkolnej <text:s/>Przedszkola <text:s/>Nr 1 im. Krzysztofa Bezena w Wieruszowie, ul. Dąbrowskiego 21, </text:span></text:p>
      <text:p text:style-name="P17">98-400 Wieruszów.</text:p>
      <text:p text:style-name="P1"/>
      <text:p text:style-name="P7">Do zapytania <text:s/>dołączono:</text:p>
      <text:p text:style-name="P7">1. Formularz ofertowy</text:p>
      <text:p text:style-name="P7">2. Projekt umowy</text:p>
      <text:p text:style-name="P1"/>
      <text:p text:style-name="Standard"/>
      <text:p text:style-name="Standard"/>
      <text:p text:style-name="No_20_Spacing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2" style:font-family-asian="'Times New Roman'" style:font-family-generic-asian="system" style:font-pitch-asian="variable" style:font-size-asian="18pt" style:language-asian="pl" style:country-asian="PL" style:font-weight-asian="bold" style:font-size-complex="18pt" style:font-weight-complex="bold"/>
    </style:style>
    <style:style style:name="No_20_Spacing" style:display-name="No Spacing" style:family="paragraph" style:default-outline-level="" style:list-style-name="">
      <style:paragraph-properties fo:margin-top="0cm" fo:margin-bottom="0cm" style:contextual-spacing="false" fo:line-height="100%" fo:orphans="2" fo:widows="2" style:writing-mode="lr-tb"/>
      <style:text-properties style:use-window-font-color="true" loext:opacity="0%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style:contextual-spacing="false" fo:line-height="115%" fo:text-indent="0cm" style:auto-text-indent="false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agłówek_20_2_20_Znak" style:display-name="Nagłówek 2 Znak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2" style:font-family-asian="'Times New Roman'" style:font-family-generic-asian="system" style:font-pitch-asian="variable" style:font-size-asian="18pt" style:language-asian="pl" style:country-asian="PL" style:font-weight-asian="bold" style:font-name-complex="Times New Roman2" style:font-family-complex="'Times New Roman'" style:font-family-generic-complex="system" style:font-pitch-complex="variable" style:font-size-complex="18pt" style:font-weight-complex="bold"/>
    </style:style>
    <style:style style:name="Nagłówek_20_Znak" style:display-name="Nagłówek Znak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loext:num-list-format="%2%" style:num-format="a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3" text:style-name="ListLabel_20_1" loext:num-list-format="%2%.%3%" style:num-format="i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4" text:style-name="ListLabel_20_1" loext:num-list-format="%2%.%3%.%4%)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1" loext:num-list-format="%2%.%3%.%4%.%5%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1" loext:num-list-format="%2%.%3%.%4%.%5%.%6%" style:num-format="i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loext:num-list-format="%2%.%3%.%4%.%5%.%6%.%7%" style:num-format="1" text:display-levels="6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text:style-name="ListLabel_20_1" loext:num-list-format="%2%.%3%.%4%.%5%.%6%.%7%.%8%" style:num-format="a" text:display-levels="7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9" text:style-name="ListLabel_20_1" loext:num-list-format="%2%.%3%.%4%.%5%.%6%.%7%.%8%.%9%" style:num-format="i" text:display-levels="8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4cm"/>
        </style:list-level-properties>
      </text:list-level-style-number>
      <text:list-level-style-number text:level="2" text:style-name="ListLabel_20_2" loext:num-list-format="%2%)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ListLabel_20_1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bullet text:level="4" text:style-name="ListLabel_20_1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1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1"/>
      </text:list-level-style-bullet>
      <text:list-level-style-bullet text:level="6" text:style-name="ListLabel_20_1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1"/>
      </text:list-level-style-bullet>
      <text:list-level-style-bullet text:level="7" text:style-name="ListLabel_20_1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1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Times New Roman1"/>
      </text:list-level-style-bullet>
      <text:list-level-style-bullet text:level="9" text:style-name="ListLabel_20_1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2cm" fo:margin-left="0cm" fo:margin-right="0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left>
        <text:p text:style-name="Header"/>
      </style:header-left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yrektor</meta:initial-creator>
    <meta:editing-cycles>25</meta:editing-cycles>
    <meta:creation-date>2018-11-23T10:33:00</meta:creation-date>
    <dc:date>2023-11-08T10:15:51.224000000</dc:date>
    <meta:editing-duration>PT50M34S</meta:editing-duration>
    <meta:generator>LibreOffice/7.2.4.1$Windows_X86_64 LibreOffice_project/27d75539669ac387bb498e35313b970b7fe9c4f9</meta:generator>
    <meta:document-statistic meta:table-count="0" meta:image-count="0" meta:object-count="0" meta:page-count="4" meta:paragraph-count="71" meta:word-count="1330" meta:character-count="10100" meta:non-whitespace-character-count="86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