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officeooo:rsid="00198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dotycząca przetwarzania danych osobowych<text:line-break/> zawartych w korespondencji mailowej</text:p>
      <text:p text:style-name="P1"/>
      <text:p text:style-name="P5">Administratorem danych osobowych jest Przedszkole Nr 1 im. Krzysztofa Bezena <text:line-break/>w Wieruszowie z siedzibą przy ul. Dąbrowskiego 21, 98-400 Wieruszów, prowadzące działalność zgodnie ze swym statutem. Tel: 62 784 17 26, <text:line-break/>e-mail: <text:span text:style-name="T3">sekretariat@p1wieruszow.szkolnastrona.pl</text:span> zwane dalej „Administratorem” lub „Przedszkolem”.</text:p>
      <text:p text:style-name="P5">Z inspektorem ochrony danych Przedszkola można skontaktować się poprzez adres <text:line-break/>e-mail: iodwieruszow@gmail.com.</text:p>
      <text:p text:style-name="P5">Dane osobowe zawarte w wiadomościach e-mail będą przetwarzane w celu prowadzenia korespondencji mailowej na podstawie art. 6 ust. 1 lit. a - e Rozporządzenia Parlamentu Europejskiego i Rady (UE) 2016/679 z dnia 27 kwietnia 2016 r. w sprawie ochrony osób fizycznych w związku z przetwarzaniem danych osobowych i w sprawie swobodnego przepływu takich danych oraz uchylenia dyrektywy 95/46/WE (ogólnego rozporządzenia <text:line-break/>o ochronie danych), zwanego dalej „RODO”.</text:p>
      <text:p text:style-name="P5">Dane osobowe zawarte w korespondencji mailowej będą przetwarzane przez okres 5 lat lub do czasu wycofania zgody, jeśli przetwarzanie tych danych odbywa się na podstawie art. 6 ust. 1 lit. a) RODO. Okres ten może ulec wydłużeniu, jeżeli wiadomości e-mail będą stanowiły przedmiot lub dowód w postępowaniu prawnym. Dane osobowe zawarte w korespondencji mailowej będą przekazywane firmie Szkolna Sp. z o.o. na mocy zawartej z nią umowy powierzenia przetwarzania danych osobowych w celu przechowywania w ramach świadczonej usługi hostingu. Podanie danych osobowych w korespondencji mailowej jest dobrowolne.</text:p>
      <text:p text:style-name="P5">W związku z przetwarzaniem przez Administratora danych osobowych przysługuje Państwu prawo do:</text:p>
      <text:list xml:id="list3374124638" text:style-name="WWNum1">
        <text:list-item>
          <text:p text:style-name="P6">żądania od Administratora dostępu do swoich danych osobowych,</text:p>
        </text:list-item>
        <text:list-item>
          <text:p text:style-name="P6">sprostowania, usunięcia lub ograniczenia przetwarzania lub prawo do wniesienia sprzeciwu wobec przetwarzania swoich danych osobowych,</text:p>
        </text:list-item>
        <text:list-item>
          <text:p text:style-name="P6">otrzymania od Administratora swoich danych osobowych w ustrukturyzowanym formacie oraz przenoszenia tych danych do innego administratora.</text:p>
        </text:list-item>
        <text:list-item>
          <text:p text:style-name="P6">cofnięcia udzielonej zgody na przetwarzanie danych osobowych w danym celu <text:line-break/>w przypadkach, gdy to przetwarzanie odbywa się na podstawie takiej zgody udzielonej przez Państwa (wycofanie zgody nie wpływa na zgodność z prawem przetwarzania realizowanego do czasu wycofania zgody).</text:p>
        </text:list-item>
      </text:list>
      <text:p text:style-name="P2"/>
      <text:p text:style-name="P3"><text:span text:style-name="T1">W przypadku uznania, że przetwarzanie Państwa danych zawartych w korespondencji mailowej narusza przepisy RODO lub ustawy z dnia 10 maja 2018 r. o ochronie danych osobowych</text:span><text:span text:style-name="T2">, </text:span><text:span text:style-name="T1">mogą Państwo złożyć skargę do Prezesa Urzędu Ochrony Danych Osobowych, który jest organem nadzorczym.</text:span></text:p>
      <text:p text:style-name="P5">Dane osobowe przetwarzane przez Administratora nie podlegają procesowi zautomatyzowanego podejmowania decyzji. To znaczy, że nie są one przetwarzane w sposób automatyczny i nie podlegają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cki</meta:initial-creator>
    <meta:editing-cycles>3</meta:editing-cycles>
    <meta:print-date>2018-10-11T07:29:00</meta:print-date>
    <meta:creation-date>2024-03-12T14:08:00</meta:creation-date>
    <dc:date>2024-03-13T07:42:07.179000000</dc:date>
    <meta:editing-duration>PT51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371" meta:character-count="2763" meta:non-whitespace-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